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 fo:language="lv" fo:country="LV"/>
    </style:style>
    <style:style style:name="P2" style:parent-style-name="Normal" style:family="paragraph">
      <style:paragraph-properties fo:text-align="center" fo:margin-bottom="0in"/>
      <style:text-properties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lv" fo:country="LV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2.7in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1.3777in"/>
    </style:style>
    <style:style style:name="Table4" style:family="table">
      <style:table-properties style:width="9.54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5" style:family="table-row">
      <style:table-row-properties style:min-row-height="0.36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47" style:family="table-row">
      <style:table-row-properties style:min-row-height="0.3618in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02124" fo:font-size="12pt" style:font-size-asian="12pt" style:font-size-complex="12pt" style:language-asian="lv" style:country-asian="LV"/>
    </style:style>
    <style:style style:name="P51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02124" fo:font-size="12pt" style:font-size-asian="12pt" style:font-size-complex="12pt" style:language-asian="lv" style:country-asian="LV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lv" fo:country="LV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63" style:family="table-row">
      <style:table-row-properties style:min-row-height="0.3618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82" style:family="table-row">
      <style:table-row-properties style:min-row-height="0.3618in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 fo:language="lv" fo:country="LV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99" style:family="table-row">
      <style:table-row-properties style:min-row-height="0.3618in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fo:font-style="italic" style:font-style-asian="italic" style:font-style-complex="italic" fo:color="#333333" fo:font-size="12pt" style:font-size-asian="12pt" style:font-size-complex="12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23" style:family="table-row">
      <style:table-row-properties style:min-row-height="0.36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A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104in outset #00000A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143" style:family="table-cell">
      <style:table-cell-properties fo:border="0.0104in outset #00000A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45" style:family="table-cell">
      <style:table-cell-properties fo:border="0.0104in outset #00000A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1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A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104in outset #00000A" style:writing-mode="lr-tb" fo:padding-top="0in" fo:padding-left="0.075in" fo:padding-bottom="0in" fo:padding-right="0.075in"/>
    </style:style>
    <style:style style:name="P155" style:parent-style-name="NormalWeb" style:family="paragraph">
      <style:paragraph-properties fo:margin-bottom="0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Cell157" style:family="table-cell">
      <style:table-cell-properties fo:border="0.0104in outset #00000A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59" style:family="table-cell">
      <style:table-cell-properties fo:border="0.0104in outset #00000A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A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104in outset #00000A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margin-bottom="0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Cell169" style:family="table-cell">
      <style:table-cell-properties fo:border="0.0104in outset #00000A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71" style:family="table-cell">
      <style:table-cell-properties fo:border="0.0104in outset #00000A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A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104in outset #00000A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694in" fo:margin-bottom="0in" fo:line-height="100%"/>
    </style:style>
    <style:style style:name="T1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ableCell182" style:family="table-cell">
      <style:table-cell-properties fo:border="0.0104in outset #00000A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84" style:family="table-cell">
      <style:table-cell-properties fo:border="0.0104in outset #00000A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1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A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104in outset #00000A" style:writing-mode="lr-tb" fo:padding-top="0in" fo:padding-left="0.075in" fo:padding-bottom="0in" fo:padding-right="0.075in"/>
    </style:style>
    <style:style style:name="P193" style:parent-style-name="NormalWeb" style:family="paragraph">
      <style:paragraph-properties fo:margin-bottom="0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ableCell195" style:family="table-cell">
      <style:table-cell-properties fo:border="0.0104in outset #00000A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97" style:family="table-cell">
      <style:table-cell-properties fo:border="0.0104in outset #00000A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2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2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A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104in outset #00000A" style:writing-mode="lr-tb" fo:padding-top="0in" fo:padding-left="0.075in" fo:padding-bottom="0in" fo:padding-right="0.075in"/>
    </style:style>
    <style:style style:name="P207" style:parent-style-name="NormalWeb" style:family="paragraph">
      <style:paragraph-properties fo:margin-bottom="0in"/>
      <style:text-properties fo:font-weight="bold" style:font-weight-asian="bold" style:font-weight-complex="bold"/>
    </style:style>
    <style:style style:name="TableCell208" style:family="table-cell">
      <style:table-cell-properties fo:border="0.0104in outset #00000A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10" style:family="table-cell">
      <style:table-cell-properties fo:border="0.0104in outset #00000A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2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A" style:writing-mode="lr-tb" fo:padding-top="0in" fo:padding-left="0.075in" fo:padding-bottom="0in" fo:padding-right="0.075in"/>
    </style:style>
    <style:style style:name="P217" style:parent-style-name="NormalWeb" style:family="paragraph">
      <style:paragraph-properties fo:margin-bottom="0in"/>
    </style:style>
    <style:style style:name="TableCell218" style:family="table-cell">
      <style:table-cell-properties fo:border="0.0104in outset #00000A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104in outset #00000A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24" style:family="table-cell">
      <style:table-cell-properties fo:border="0.0104in outset #00000A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A" style:writing-mode="lr-tb" fo:padding-top="0in" fo:padding-left="0.075in" fo:padding-bottom="0in" fo:padding-right="0.075in"/>
    </style:style>
    <style:style style:name="P230" style:parent-style-name="NormalWeb" style:family="paragraph">
      <style:paragraph-properties fo:margin-bottom="0in"/>
    </style:style>
    <style:style style:name="TableCell231" style:family="table-cell">
      <style:table-cell-properties fo:border="0.0104in outset #00000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694in" fo:margin-bottom="0in" fo:line-height="100%"/>
    </style:style>
    <style:style style:name="T2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2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104in outset #00000A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38" style:family="table-cell">
      <style:table-cell-properties fo:border="0.0104in outset #00000A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2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A" style:writing-mode="lr-tb" fo:padding-top="0in" fo:padding-left="0.075in" fo:padding-bottom="0in" fo:padding-right="0.075in"/>
    </style:style>
    <style:style style:name="P245" style:parent-style-name="NormalWeb" style:family="paragraph">
      <style:paragraph-properties fo:margin-bottom="0in"/>
    </style:style>
    <style:style style:name="TableCell246" style:family="table-cell">
      <style:table-cell-properties fo:border="0.0104in outset #00000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104in outset #00000A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51" style:family="table-cell">
      <style:table-cell-properties fo:border="0.0104in outset #00000A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5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lv" fo:country="LV" style:language-asian="lv" style:country-asian="LV"/>
    </style:style>
    <style:style style:name="P255" style:parent-style-name="Normal" style:family="paragraph">
      <style:paragraph-properties fo:margin-bottom="0in" fo:line-height="100%"/>
      <style:text-properties fo:language="lv" fo:country="LV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2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A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margin-bottom="0in"/>
    </style:style>
    <style:style style:name="TableCell262" style:family="table-cell">
      <style:table-cell-properties fo:border="0.0104in outset #00000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26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2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TableCell267" style:family="table-cell">
      <style:table-cell-properties fo:border="0.0104in outset #00000A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lv" fo:country="LV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name="TableCell271" style:family="table-cell">
      <style:table-cell-properties fo:border="0.0104in outset #00000A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A" style:writing-mode="lr-tb" fo:padding-top="0in" fo:padding-left="0.075in" fo:padding-bottom="0in" fo:padding-right="0.075in"/>
    </style:style>
    <style:style style:name="P278" style:parent-style-name="NormalWeb" style:family="paragraph">
      <style:paragraph-properties fo:margin-bottom="0in"/>
    </style:style>
    <style:style style:name="TableCell279" style:family="table-cell">
      <style:table-cell-properties fo:border="0.0104in outset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104in outset #00000A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83" style:family="table-cell">
      <style:table-cell-properties fo:border="0.0104in outset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A" style:writing-mode="lr-tb" fo:padding-top="0in" fo:padding-left="0.075in" fo:padding-bottom="0in" fo:padding-right="0.075in"/>
    </style:style>
    <style:style style:name="P289" style:parent-style-name="NormalWeb" style:family="paragraph">
      <style:paragraph-properties fo:margin-bottom="0in"/>
    </style:style>
    <style:style style:name="TableCell290" style:family="table-cell">
      <style:table-cell-properties fo:border="0.0104in outset #00000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104in outset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96" style:family="table-cell">
      <style:table-cell-properties fo:border="0.0104in outset #00000A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3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104in outset #00000A" style:writing-mode="lr-tb" fo:padding-top="0in" fo:padding-left="0.075in" fo:padding-bottom="0in" fo:padding-right="0.075in"/>
    </style:style>
    <style:style style:name="P306" style:parent-style-name="NormalWeb" style:family="paragraph">
      <style:paragraph-properties fo:margin-bottom="0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ableCell308" style:family="table-cell">
      <style:table-cell-properties fo:border="0.0104in outset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10" style:family="table-cell">
      <style:table-cell-properties fo:border="0.0104in outset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104in outset #00000A" style:writing-mode="lr-tb" fo:padding-top="0in" fo:padding-left="0.075in" fo:padding-bottom="0in" fo:padding-right="0.075in"/>
    </style:style>
    <style:style style:name="P319" style:parent-style-name="NormalWeb" style:family="paragraph">
      <style:paragraph-properties fo:margin-bottom="0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ableCell321" style:family="table-cell">
      <style:table-cell-properties fo:border="0.0104in outset #00000A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23" style:family="table-cell">
      <style:table-cell-properties fo:border="0.0104in outset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3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3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329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 fo:language="lv" fo:country="LV"/>
    </style:style>
  </office:automatic-styles>
  <office:body>
    <office:text text:use-soft-page-breaks="true">
      <text:p text:style-name="P1">Rīgas 4.pamatskolas pasākumu plāns<text:s/></text:p>
      <text:p text:style-name="P2"><text:s/>2024./2025.m.g. <text:s/></text:p>
      <text:p text:style-name="P3">SEPTEMBRI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s</text:p>
          </table:table-cell>
          <table:table-cell table:style-name="TableCell13">
            <text:p text:style-name="P14">Pasākums</text:p>
          </table:table-cell>
          <table:table-cell table:style-name="TableCell15">
            <text:p text:style-name="P16">Auditorija</text:p>
          </table:table-cell>
          <table:table-cell table:style-name="TableCell17">
            <text:p text:style-name="P18">Mērķis</text:p>
          </table:table-cell>
          <table:table-cell table:style-name="TableCell19">
            <text:p text:style-name="P20">Atbildīgais</text:p>
          </table:table-cell>
        </table:table-row>
        <table:table-row table:style-name="TableRow21">
          <table:table-cell table:style-name="TableCell22">
            <text:p text:style-name="P23"><text:span text:style-name="T24">02.09. 24.</text:span></text:p>
          </table:table-cell>
          <table:table-cell table:style-name="TableCell25">
            <text:p text:style-name="P26"><text:span text:style-name="T27">Zinību dienas</text:span><text:span text:style-name="T28"><text:s/>svētki</text:span></text:p>
          </table:table-cell>
          <table:table-cell table:style-name="TableCell29">
            <text:p text:style-name="P30">skola</text:p>
          </table:table-cell>
          <table:table-cell table:style-name="TableCell31">
            <text:p text:style-name="P32">Nodrošināt bērnu, vecāku sagaidīšanu svētku atmosfērā.</text:p>
          </table:table-cell>
          <table:table-cell table:style-name="TableCell33">
            <text:p text:style-name="P34">D.Liepa</text:p>
          </table:table-cell>
        </table:table-row>
        <table:table-row table:style-name="TableRow35">
          <table:table-cell table:style-name="TableCell36" table:number-rows-spanned="5">
            <text:p text:style-name="P37">03.09.24.</text:p>
          </table:table-cell>
          <table:table-cell table:style-name="TableCell38">
            <text:p text:style-name="P39">Altern.māc.formu diena</text:p>
            <text:p text:style-name="P40"><text:s/>“Esi drošs, bet uzmanīgs!”:<text:s/></text:p>
          </table:table-cell>
          <table:table-cell table:style-name="TableCell41">
            <text:p text:style-name="P42">skola</text:p>
          </table:table-cell>
          <table:table-cell table:style-name="TableCell43">
            <text:p text:style-name="P44">Veicināt izglītojamo izpratni un zināšanas par dažādiem personīgās un sabiedrības drošības aspektiem.</text:p>
          </table:table-cell>
          <table:table-cell table:style-name="TableCell45">
            <text:p text:style-name="P46">D.Liepa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h text:style-name="P50" text:outline-level="3">Valsts ugunsdzēsības un glābšanas dienests</text:h>
            <text:h text:style-name="P51" text:outline-level="3">Rīgas reģiona pārvaldes 6.daļa, <text:s text:c="3"/></text:h>
            <text:p text:style-name="P52"><text:span text:style-name="T53">Mācību ekskursija<text:s/></text:span></text:p>
            <text:p text:style-name="P54">“ Esi pārliecināts, bet ne pārdrošs!”</text:p>
          </table:table-cell>
          <table:table-cell table:style-name="TableCell55">
            <text:p text:style-name="P56">8.a; 8.b; 9.a; 9.b</text:p>
          </table:table-cell>
          <table:table-cell table:style-name="TableCell57">
            <text:p text:style-name="P58">Veicināt izglītojamo izpratni un zināšanas par dažādiem personīgās un sabiedrības drošības aspektiem.</text:p>
            <text:p text:style-name="P59"><text:span text:style-name="T60">Tēma: “ Vai es zinu un protu parūpēties par drošību apkārtējā vidē?”</text:span></text:p>
          </table:table-cell>
          <table:table-cell table:style-name="TableCell61">
            <text:p text:style-name="P62">D.Liep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SDD un Motormuzejs,<text:s/></text:p>
            <text:p text:style-name="P67">Programmas “LSS” muzejpedagoģiskā nodarbība</text:p>
            <text:p text:style-name="P68"><text:span text:style-name="T69"><text:s/></text:span><text:span text:style-name="T70">“Atlecošā bumbiņa”</text:span></text:p>
          </table:table-cell>
          <table:table-cell table:style-name="TableCell71">
            <text:p text:style-name="P72">6.a; <text:s/>4.;5.a</text:p>
          </table:table-cell>
          <table:table-cell table:style-name="TableCell73">
            <text:p text:style-name="P74">Veicināt izglītojamo izpratni un zināšanas par dažādiem personīgās un sabiedrības drošības aspektiem.</text:p>
            <text:p text:style-name="P75"><text:span text:style-name="T76">Tēma: “Darba drošība”</text:span></text:p>
          </table:table-cell>
          <table:table-cell table:style-name="TableCell77">
            <text:p text:style-name="P78">D.Liepa</text:p>
            <text:p text:style-name="P79">A.Mackevičs</text:p>
            <text:p text:style-name="P80">M.Abdirazakova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LEB muzejs. <text:s/>Programmas “LSS” muzejpedagoģiskā nodarbība</text:p>
            <text:p text:style-name="P86"><text:span text:style-name="T87">„Rudens Vidzemes zemnieka sētā 19. gs. , 20.gs. sākumā”   </text:span></text:p>
          </table:table-cell>
          <table:table-cell table:style-name="TableCell88">
            <text:p text:style-name="P89">2.a; <text:s/>3.a</text:p>
            <text:p text:style-name="P90">vecāki</text:p>
          </table:table-cell>
          <table:table-cell table:style-name="TableCell91">
            <text:p text:style-name="P92"><text:span text:style-name="T93">Veicināt izglītojamo izpratni un zināšanas par dažādiem darbarīkiem, to nosaukumiem, pielietojumu. Piedalīties kustību aktivitātēs.</text:span></text:p>
            <text:p text:style-name="P94"><text:span text:style-name="T95">Tēma- “Darba instrumenti un drošība.”</text:span></text:p>
          </table:table-cell>
          <table:table-cell table:style-name="TableCell96">
            <text:p text:style-name="P97">D.Liepa</text:p>
            <text:p text:style-name="P98">Kokina, Nolan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LEB muzejs</text:p>
            <text:p text:style-name="P103">Programmas “Latvijas skolas soma” muzejpedagoģiskā nodarbība</text:p>
            <text:p text:style-name="P104">„Ganu spēles Latvijas laukos 19. gs. un 20. gs. Sākumā” </text:p>
            <text:p text:style-name="P105"/>
          </table:table-cell>
          <table:table-cell table:style-name="TableCell106">
            <text:p text:style-name="P107">3.c;;3.d</text:p>
            <text:p text:style-name="P108">4.,5.c; 7.c</text:p>
            <text:p text:style-name="P109">6.,7.c; 8.c</text:p>
            <text:p text:style-name="P110">8.,9.c</text:p>
            <text:p text:style-name="P111">9/1c; 9/3c</text:p>
            <text:p text:style-name="P112">vecāki</text:p>
          </table:table-cell>
          <table:table-cell table:style-name="TableCell113">
            <text:p text:style-name="P114"><text:span text:style-name="T115">Veicināt izglītojamo izpratni un zināšanas par bērnu darba pienākumiem un spēlēm 19./20.gs sākumā. Piedalīties kustību aktivitātēs.</text:span></text:p>
            <text:p text:style-name="P116"><text:span text:style-name="T117">Tēmas- “Darba instrumenti un drošība.” un</text:span></text:p>
            <text:p text:style-name="P118"><text:span text:style-name="T119">“Vai es protu ievērot noteikumus?”</text:span></text:p>
          </table:table-cell>
          <table:table-cell table:style-name="TableCell120">
            <text:p text:style-name="P121">D.Liepa</text:p>
            <text:p text:style-name="P122">kl.audzinātāji</text:p>
          </table:table-cell>
        </table:table-row>
        <table:table-row table:style-name="TableRow123">
          <table:table-cell table:style-name="TableCell124">
            <text:p text:style-name="P125">03.09.24.</text:p>
          </table:table-cell>
          <table:table-cell table:style-name="TableCell126">
            <text:p text:style-name="P127">Kustību aktivitātes vismazākajiem</text:p>
          </table:table-cell>
          <table:table-cell table:style-name="TableCell128">
            <text:p text:style-name="P129">1.a; 1.c; 1.d; 2.a; 2.d; 5.c;6.c</text:p>
          </table:table-cell>
          <table:table-cell table:style-name="TableCell130">
            <text:p text:style-name="P131">Veicināt adaptācijas periodu piemajās skolas dienās, veicināt bērnu prieku par kopīgām aktivitātēm.</text:p>
          </table:table-cell>
          <table:table-cell table:style-name="TableCell132">
            <text:p text:style-name="P133">I.Juškenene</text:p>
            <text:p text:style-name="P134">R.Janičenoks</text:p>
          </table:table-cell>
        </table:table-row>
        <table:table-row table:style-name="TableRow135">
          <table:table-cell table:style-name="TableCell136">
            <text:p text:style-name="P137"><text:span text:style-name="T138">02.09. 24.</text:span></text:p>
          </table:table-cell>
          <table:table-cell table:style-name="TableCell139">
            <text:p text:style-name="P140"><text:span text:style-name="T141">Iepazīšanās diena <text:s text:c="31"/></text:span><text:span text:style-name="T142">,, Es nāku uz bērnudārzu !’’</text:span></text:p>
          </table:table-cell>
          <table:table-cell table:style-name="TableCell143">
            <text:p text:style-name="P144">PI<text:s/></text:p>
          </table:table-cell>
          <table:table-cell table:style-name="TableCell145">
            <text:p text:style-name="P146">Nodrošināt bērnu, vecāku sagaidīšanu rotaļīgā noskaņojumā ar maziem pārsteigumiem un kopīgām aktivitātēm.</text:p>
          </table:table-cell>
          <table:table-cell table:style-name="TableCell147">
            <text:p text:style-name="P148">I.Janičenoka <text:s/></text:p>
            <text:p text:style-name="P149">PI pedagogi</text:p>
          </table:table-cell>
        </table:table-row>
        <table:table-row table:style-name="TableRow150">
          <table:table-cell table:style-name="TableCell151">
            <text:p text:style-name="P152"><text:span text:style-name="T153">10.09. 24.</text:span></text:p>
          </table:table-cell>
          <table:table-cell table:style-name="TableCell154">
            <text:p text:style-name="P155">Pedagogu un bērnu radošā darbnīca <text:s text:c="3"/><text:span text:style-name="T156">,, Mans tētis’’</text:span></text:p>
          </table:table-cell>
          <table:table-cell table:style-name="TableCell157">
            <text:p text:style-name="P158">PI</text:p>
          </table:table-cell>
          <table:table-cell table:style-name="TableCell159">
            <text:p text:style-name="P160">Kopā darbošanās prieks, veicinot bērnu radošumu un izdomu.</text:p>
          </table:table-cell>
          <table:table-cell table:style-name="TableCell161">
            <text:p text:style-name="P162">PI pedagogi</text:p>
          </table:table-cell>
        </table:table-row>
        <text:soft-page-break/>
        <table:table-row table:style-name="TableRow163">
          <table:table-cell table:style-name="TableCell164">
            <text:p text:style-name="P165">10.09.24.</text:p>
          </table:table-cell>
          <table:table-cell table:style-name="TableCell166">
            <text:p text:style-name="P167">Skolas I<text:span text:style-name="T168">zglītpojamo pašpārvaldes</text:span><text:s/>sanāksme</text:p>
          </table:table-cell>
          <table:table-cell table:style-name="TableCell169">
            <text:p text:style-name="P170">Pašpārvalde</text:p>
          </table:table-cell>
          <table:table-cell table:style-name="TableCell171">
            <text:p text:style-name="P172">Organizatoriskie jautājumui, darba plānošana</text:p>
          </table:table-cell>
          <table:table-cell table:style-name="TableCell173">
            <text:p text:style-name="P174">I.Muižniece</text:p>
          </table:table-cell>
        </table:table-row>
        <table:table-row table:style-name="TableRow175">
          <table:table-cell table:style-name="TableCell176">
            <text:p text:style-name="P177">10.09.24.</text:p>
          </table:table-cell>
          <table:table-cell table:style-name="TableCell178">
            <text:p text:style-name="P179"><text:span text:style-name="T180">Tautas bumbas sacensības</text:span><text:span text:style-name="T181">.</text:span></text:p>
          </table:table-cell>
          <table:table-cell table:style-name="TableCell182">
            <text:p text:style-name="P183">6.-9.kl</text:p>
          </table:table-cell>
          <table:table-cell table:style-name="TableCell184">
            <text:p text:style-name="P185">Nostiprināt komandu sporta spēļu prasmes, rast prieku no kopīgām kustību aktivitātēm.</text:p>
          </table:table-cell>
          <table:table-cell table:style-name="TableCell186">
            <text:p text:style-name="P187">I.Juškenene</text:p>
            <text:p text:style-name="P188"/>
          </table:table-cell>
        </table:table-row>
        <table:table-row table:style-name="TableRow189">
          <table:table-cell table:style-name="TableCell190">
            <text:p text:style-name="P191">11.09.24.</text:p>
          </table:table-cell>
          <table:table-cell table:style-name="TableCell192">
            <text:p text:style-name="P193"><text:span text:style-name="T194"><text:s/>“Mācību stunda mežā.”</text:span><text:s text:c="2"/>AS “Latvijas meži”, Vangažu maršruts.</text:p>
          </table:table-cell>
          <table:table-cell table:style-name="TableCell195">
            <text:p text:style-name="P196">6.-9.kl apvienotā grupa</text:p>
          </table:table-cell>
          <table:table-cell table:style-name="TableCell197">
            <text:p text:style-name="P198">Veicināt izpratni par mežu, tā produktiem, dabas aizsardzību.</text:p>
          </table:table-cell>
          <table:table-cell table:style-name="TableCell199">
            <text:p text:style-name="P200">D.Liepa</text:p>
            <text:p text:style-name="P201">A.Kalniņa</text:p>
            <text:p text:style-name="P202">V.Sipovičs</text:p>
          </table:table-cell>
        </table:table-row>
        <table:table-row table:style-name="TableRow203">
          <table:table-cell table:style-name="TableCell204">
            <text:p text:style-name="P205">11.09.24.</text:p>
          </table:table-cell>
          <table:table-cell table:style-name="TableCell206">
            <text:p text:style-name="P207">Virves vilkšanas sacensības</text:p>
          </table:table-cell>
          <table:table-cell table:style-name="TableCell208">
            <text:p text:style-name="P209">skola</text:p>
          </table:table-cell>
          <table:table-cell table:style-name="TableCell210">
            <text:p text:style-name="P211">Apgūt virves vilkšanas iemaņas, gūt prieku no kustību aktivitātēm.</text:p>
          </table:table-cell>
          <table:table-cell table:style-name="TableCell212">
            <text:p text:style-name="P213">I.Juškenene</text:p>
            <text:p text:style-name="P214">A.Mackevičs</text:p>
          </table:table-cell>
        </table:table-row>
        <table:table-row table:style-name="TableRow215">
          <table:table-cell table:style-name="TableCell216">
            <text:p text:style-name="P217">09.-20.09. 24.</text:p>
          </table:table-cell>
          <table:table-cell table:style-name="TableCell218">
            <text:p text:style-name="P219"><text:span text:style-name="T220">Izstāde<text:s/></text:span><text:span text:style-name="T221">,, Supertētis’’</text:span></text:p>
          </table:table-cell>
          <table:table-cell table:style-name="TableCell222">
            <text:p text:style-name="P223">PI</text:p>
          </table:table-cell>
          <table:table-cell table:style-name="TableCell224">
            <text:p text:style-name="P225">Iesaistīt tēvus izstādes tapšanā godinot tēvu lomu bērnu audzināšanā .</text:p>
          </table:table-cell>
          <table:table-cell table:style-name="TableCell226">
            <text:p text:style-name="P227">I.Jansone</text:p>
          </table:table-cell>
        </table:table-row>
        <table:table-row table:style-name="TableRow228">
          <table:table-cell table:style-name="TableCell229">
            <text:p text:style-name="P230">16.-20.24.</text:p>
          </table:table-cell>
          <table:table-cell table:style-name="TableCell231">
            <text:p text:style-name="P232"><text:span text:style-name="T233">Futbola sacensības</text:span><text:span text:style-name="T234"><text:s/>“Skolas kauss”.</text:span></text:p>
            <text:p text:style-name="P235"/>
          </table:table-cell>
          <table:table-cell table:style-name="TableCell236">
            <text:p text:style-name="P237">4.-9.kl</text:p>
          </table:table-cell>
          <table:table-cell table:style-name="TableCell238">
            <text:p text:style-name="P239">Nostiprināt komandu sporta spēļu prasmes, rast prieku no kopīgām kustību aktivitātēm.</text:p>
          </table:table-cell>
          <table:table-cell table:style-name="TableCell240">
            <text:p text:style-name="P241">I.Juškenene</text:p>
            <text:p text:style-name="P242"/>
          </table:table-cell>
        </table:table-row>
        <table:table-row table:style-name="TableRow243">
          <table:table-cell table:style-name="TableCell244">
            <text:p text:style-name="P245">19.09.24.</text:p>
          </table:table-cell>
          <table:table-cell table:style-name="TableCell246">
            <text:p text:style-name="P247">“Lielās virves vilkšanas sacensības”</text:p>
            <text:p text:style-name="P248">Org.: <text:s/>Pašvaldības policija, VVF, <text:s/>R4ps</text:p>
          </table:table-cell>
          <table:table-cell table:style-name="TableCell249">
            <text:p text:style-name="P250">skola</text:p>
          </table:table-cell>
          <table:table-cell table:style-name="TableCell251">
            <text:p text:style-name="P252"><text:span text:style-name="T253">Apgūt virves vilkšanas iemaņas, gūt prieku no kustību aktivitātēm un ciemiņu dalības - <text:s/>Dienas centrs “Cerību māja”,<text:s/></text:span><text:a xlink:href="https://www.facebook.com/rtlglv/?locale=lv_LV" office:target-frame-name="_top" xlink:show="replace"><text:span text:style-name="T254">RTLĢ (Privātā Rīgas Tehno-lingvistiskā ģimnāzija</text:span></text:a></text:p>
            <text:p text:style-name="P255"/>
          </table:table-cell>
          <table:table-cell table:style-name="TableCell256">
            <text:p text:style-name="P257">I.Juškenene</text:p>
            <text:p text:style-name="P258">L.Sokolova</text:p>
          </table:table-cell>
        </table:table-row>
        <table:table-row table:style-name="TableRow259">
          <table:table-cell table:style-name="TableCell260">
            <text:p text:style-name="P261"><text:bookmark-start text:name="_Hlk177129586"/>19.-24.09.24.</text:p>
          </table:table-cell>
          <table:table-cell table:style-name="TableCell262">
            <text:p text:style-name="P263"><text:span text:style-name="T264">Erasmus+ projekta “ Māksla ir gudra”<text:s/></text:span><text:span text:style-name="T265">mobilitātes aktivitātes Polijā <text:s/></text:span><text:span text:style-name="T266"><text:s/></text:span></text:p>
          </table:table-cell>
          <table:table-cell table:style-name="TableCell267">
            <text:p text:style-name="P268">K.Laime- 9.a</text:p>
            <text:p text:style-name="P269"><text:span text:style-name="T270">A.Dovļetbajevs-9.b</text:span></text:p>
          </table:table-cell>
          <table:table-cell table:style-name="TableCell271">
            <text:p text:style-name="P272">Veicināt izglītojamo sociālizācijas prasmes, izmantojot mākslas terapijas elementus. Pedagogiem- pieredzes apmaiņa.</text:p>
          </table:table-cell>
          <table:table-cell table:style-name="TableCell273">
            <text:p text:style-name="P274"><text:span text:style-name="T275">A.Skažutins, K.Šatilova<text:s/></text:span></text:p>
          </table:table-cell>
        </table:table-row>
        <table:table-row table:style-name="TableRow276">
          <table:table-cell table:style-name="TableCell277">
            <text:p text:style-name="P278"><text:bookmark-end text:name="_Hlk177129586"/>19.09.24.</text:p>
          </table:table-cell>
          <table:table-cell table:style-name="TableCell279">
            <text:p text:style-name="P280">Skolas padomes sēd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Organizatoriskie jautājumi, skolas attīstības aktualitātes.</text:p>
          </table:table-cell>
          <table:table-cell table:style-name="TableCell285">
            <text:p text:style-name="P286">D.Liepa</text:p>
          </table:table-cell>
        </table:table-row>
        <table:table-row table:style-name="TableRow287">
          <table:table-cell table:style-name="TableCell288">
            <text:p text:style-name="P289">23.-27.09.24.</text:p>
          </table:table-cell>
          <table:table-cell table:style-name="TableCell290">
            <text:p text:style-name="P291"><text:span text:style-name="T292">Bibliotēkas nedēļa <text:s text:c="2"/></text:span><text:span text:style-name="T293">“Iepazīstam latviešu autorus ”</text:span></text:p>
          </table:table-cell>
          <table:table-cell table:style-name="TableCell294">
            <text:p text:style-name="P295">visi</text:p>
          </table:table-cell>
          <table:table-cell table:style-name="TableCell296">
            <text:p text:style-name="P297">Veicināt interesi un iepazīstināt ar populārakajiem latviešu <text:s/>bērnu literatūras autoriem.</text:p>
          </table:table-cell>
          <table:table-cell table:style-name="TableCell298">
            <text:p text:style-name="P299">S.Volgina</text:p>
            <text:p text:style-name="P300">T.Podberecka I.Jansone</text:p>
          </table:table-cell>
        </table:table-row>
        <table:table-row table:style-name="TableRow301">
          <table:table-cell table:style-name="TableCell302">
            <text:p text:style-name="P303"><text:span text:style-name="T304">25.09. 24.</text:span></text:p>
          </table:table-cell>
          <table:table-cell table:style-name="TableCell305">
            <text:p text:style-name="P306">Leļļu teātris<text:s/><text:span text:style-name="T307">,, Miķelīša rudens grozs “</text:span><text:s/>Miķeļdienas rotaļas</text:p>
          </table:table-cell>
          <table:table-cell table:style-name="TableCell308">
            <text:p text:style-name="P309">PI</text:p>
          </table:table-cell>
          <table:table-cell table:style-name="TableCell310">
            <text:p text:style-name="P311"><text:span text:style-name="T312">Veicināt vēlmi un interesi skatīties leļļu teātri.</text:span></text:p>
          </table:table-cell>
          <table:table-cell table:style-name="TableCell313">
            <text:p text:style-name="P314">I.Jansone</text:p>
          </table:table-cell>
        </table:table-row>
        <table:table-row table:style-name="TableRow315">
          <table:table-cell table:style-name="TableCell316">
            <text:p text:style-name="P317">25.09.24.</text:p>
          </table:table-cell>
          <table:table-cell table:style-name="TableCell318">
            <text:p text:style-name="P319"><text:s/><text:span text:style-name="T320">Vecāku sapulce</text:span><text:s text:c="3"/>PI grupās, kopsapulce.</text:p>
          </table:table-cell>
          <table:table-cell table:style-name="TableCell321">
            <text:p text:style-name="P322"><text:s/>PI</text:p>
          </table:table-cell>
          <table:table-cell table:style-name="TableCell323">
            <text:p text:style-name="P324">Sekmēt vecāku ieinteresētību un līdzdarbošanos pirmsskolas dzīvē, veicinot pedagogu, izglītojamo un vecāku sadarbību; sniegt vecākiem aktuālāko informāciju.</text:p>
          </table:table-cell>
          <table:table-cell table:style-name="TableCell325">
            <text:p text:style-name="P326">I.Janičenoka</text:p>
            <text:p text:style-name="P327">D.Liepa</text:p>
            <text:p text:style-name="P328">Grupu audzinātājas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 fo:line-height="100%"/>
      <style:text-properties style:font-name="Times New Roman" style:font-name-asian="Times New Roman" fo:font-size="12pt" style:font-size-asian="12pt" style:font-size-complex="12pt" fo:language="lv" fo:country="LV" style:language-asian="lv" style:country-asian="LV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āna Liepa</meta:initial-creator>
    <dc:creator>Inese Abele</dc:creator>
    <meta:creation-date>2024-09-16T10:15:00Z</meta:creation-date>
    <dc:date>2024-09-21T07:27:00Z</dc:date>
    <meta:template xlink:href="Normal" xlink:type="simple"/>
    <meta:editing-cycles>4</meta:editing-cycles>
    <meta:editing-duration>PT180S</meta:editing-duration>
    <meta:document-statistic meta:page-count="2" meta:paragraph-count="8" meta:word-count="2849" meta:character-count="4465" meta:row-count="13" meta:non-whitespace-character-count="1624"/>
  </office:meta>
</office:document-meta>
</file>